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tent.xml" manifest:media-type="text/xml"/>
  <manifest:file-entry manifest:full-path="Thumbnails/thumbnail.png" manifest:media-type="image/png"/>
  <manifest:file-entry manifest:full-path="Pictures/10000000000000DF000000ADD884EB18A03B76F3.png" manifest:media-type="image/png"/>
  <manifest:file-entry manifest:full-path="Pictures/TablePreview1.svm" manifest:media-type=""/>
  <manifest:file-entry manifest:full-path="Pictures/100000BC0000000200000002B01262709F1D4DD6.emf" manifest:media-type="image/x-emf"/>
  <manifest:file-entry manifest:full-path="Pictures/10000001000000D6000000BD010F628ADEF049B2.png" manifest:media-type="image/png"/>
  <manifest:file-entry manifest:full-path="settings.xml" manifest:media-type="text/xml"/>
  <manifest:file-entry manifest:full-path="meta.xml" manifest:media-type="text/xml"/>
  <manifest:file-entry manifest:full-path="Obj100" manifest:media-type="application/vnd.sun.star.oleobject"/>
  <manifest:file-entry manifest:full-path="ObjectReplacements/Obj100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+mn-ea" svg:font-family="+mn-ea" style:font-pitch="variable"/>
    <style:font-face style:name="+mn-ea1" svg:font-family="+mn-ea"/>
    <style:font-face style:name="Arial" svg:font-family="Arial" style:font-pitch="variable"/>
    <style:font-face style:name="Arial1" svg:font-family="Arial"/>
    <style:font-face style:name="Carlito" svg:font-family="Carlito" style:font-family-generic="system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pitch="variable"/>
    <style:font-face style:name="Times New Roman1" svg:font-family="'Times New Roman'"/>
    <style:font-face style:name="Tinos" svg:font-family="Tinos" style:font-family-generic="roman" style:font-pitch="variable"/>
    <style:font-face style:name="Tinos1" svg:font-family="Tinos" style:font-pitch="variable"/>
    <style:font-face style:name="XO Oriel" svg:font-family="'XO Oriel'" style:font-family-generic="roman" style:font-pitch="variable"/>
    <style:font-face style:name="XO Oriel1" svg:font-family="'XO Oriel'" style:font-pitch="variable"/>
    <style:font-face style:name="XO Oriel2" svg:font-family="'XO Oriel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writing-mode="lr-tb"/>
    </style:style>
    <style:style style:name="gr2" style:family="graphic" style:parent-style-name="standard">
      <style:graphic-properties draw:stroke="solid" svg:stroke-width="0.071cm" svg:stroke-color="#bcbcbc" draw:stroke-linejoin="round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4cm" fo:padding-bottom="0.124cm" fo:padding-left="0.248cm" fo:padding-right="0.248cm" fo:wrap-option="wrap"/>
      <style:paragraph-properties style:writing-mode="lr-tb"/>
    </style:style>
    <style:style style:name="gr8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4cm" fo:padding-bottom="0.124cm" fo:padding-left="0.248cm" fo:padding-right="0.248cm" fo:wrap-option="wrap"/>
      <style:paragraph-properties style:writing-mode="lr-tb"/>
    </style:style>
    <style:style style:name="gr9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4cm" fo:padding-bottom="0.124cm" fo:padding-left="0.248cm" fo:padding-right="0.248cm" fo:wrap-option="wrap"/>
      <style:paragraph-properties style:writing-mode="lr-tb"/>
    </style:style>
    <style:style style:name="gr10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4cm" fo:padding-bottom="0.124cm" fo:padding-left="0.248cm" fo:padding-right="0.248cm" fo:wrap-option="wrap"/>
      <style:paragraph-properties style:writing-mode="lr-tb"/>
    </style:style>
    <style:style style:name="gr11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4cm" fo:padding-bottom="0.124cm" fo:padding-left="0.248cm" fo:padding-right="0.248cm" fo:wrap-option="wrap"/>
      <style:paragraph-properties style:writing-mode="lr-tb"/>
    </style:style>
    <style:style style:name="gr12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4cm" fo:padding-bottom="0.124cm" fo:padding-left="0.248cm" fo:padding-right="0.248cm" fo:wrap-option="wrap"/>
      <style:paragraph-properties style:writing-mode="lr-tb"/>
    </style:style>
    <style:style style:name="gr13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4cm" fo:padding-bottom="0.124cm" fo:padding-left="0.248cm" fo:padding-right="0.248cm" fo:wrap-option="wrap"/>
    </style:style>
    <style:style style:name="gr1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4cm" fo:padding-bottom="0.124cm" fo:padding-left="0.249cm" fo:padding-right="0.249cm" fo:wrap-option="wrap"/>
      <style:paragraph-properties style:writing-mode="lr-tb"/>
    </style:style>
    <style:style style:name="gr1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cm" fo:padding-right="0.2cm" fo:wrap-option="wrap"/>
      <style:paragraph-properties style:writing-mode="lr-tb"/>
    </style:style>
    <style:style style:name="gr1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4cm" fo:padding-bottom="0.124cm" fo:padding-left="0.248cm" fo:padding-right="0.248cm" fo:wrap-option="wrap"/>
      <style:paragraph-properties style:writing-mode="lr-tb"/>
    </style:style>
    <style:style style:name="gr17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4cm" fo:padding-bottom="0.124cm" fo:padding-left="0.248cm" fo:padding-right="0.248cm" fo:wrap-option="wrap"/>
      <style:paragraph-properties style:writing-mode="lr-tb"/>
    </style:style>
    <style:style style:name="gr18" style:family="graphic">
      <style:graphic-properties style:protect="size"/>
    </style:style>
    <style:style style:name="pr1" style:family="presentation" style:parent-style-name="Blank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6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Blank_20_Slide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408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Blank_20_Slide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408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co1" style:family="table-column">
      <style:table-column-properties style:column-width="8.811cm" style:use-optimal-column-width="false"/>
    </style:style>
    <style:style style:name="co2" style:family="table-column">
      <style:table-column-properties style:column-width="2.451cm" style:use-optimal-column-width="false"/>
    </style:style>
    <style:style style:name="co3" style:family="table-column">
      <style:table-column-properties style:column-width="2.421cm" style:use-optimal-column-width="false"/>
    </style:style>
    <style:style style:name="ro1" style:family="table-row">
      <style:table-row-properties style:row-height="1.238cm" style:use-optimal-row-height="false"/>
    </style:style>
    <style:style style:name="ce1" style:family="table-cell">
      <loext:graphic-properties draw:fill="none" loext:fill-use-slide-background="false" draw:textarea-vertical-align="middle" fo:padding-top="0.127cm" fo:padding-bottom="0.127cm" fo:padding-left="0.2cm" fo:padding-right="0.2cm"/>
      <style:paragraph-properties fo:border="0.48pt solid #000000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solid" draw:fill-color="#ffffff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8pt" fo:letter-spacing="normal" fo:language="ru" fo:country="RU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0.51cm" fo:text-align="start"/>
    </style:style>
    <style:style style:name="P8" style:family="paragraph">
      <loext:graphic-properties draw:fill="none"/>
      <style:paragraph-properties fo:margin-top="0cm" fo:margin-bottom="0cm" fo:line-height="0.51cm"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15%" fo:text-align="start"/>
    </style:style>
    <style:style style:name="P11" style:family="paragraph">
      <loext:graphic-properties draw:fill="none"/>
      <style:paragraph-properties fo:margin-top="0cm" fo:margin-bottom="0cm" fo:line-height="115%" fo:text-align="start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justify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8pt" fo:letter-spacing="normal" fo:language="ru" fo:country="RU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14" style:family="paragraph">
      <style:paragraph-properties fo:margin-top="0cm" fo:margin-bottom="0cm" fo:line-height="110%" fo:text-align="start"/>
    </style:style>
    <style:style style:name="P15" style:family="paragraph">
      <loext:graphic-properties draw:fill="none"/>
      <style:paragraph-properties fo:margin-top="0cm" fo:margin-bottom="0cm" fo:line-height="110%" fo:text-align="start" style:font-independent-line-spacing="true"/>
      <style:text-properties fo:font-size="18pt"/>
    </style:style>
    <style:style style:name="P16" style:family="paragraph">
      <style:paragraph-properties fo:margin-left="0.633cm" fo:margin-right="0cm" fo:margin-top="0cm" fo:margin-bottom="0cm" fo:line-height="100%" fo:text-align="start" fo:text-indent="-0.633cm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XO Oriel2" fo:font-size="18pt" fo:letter-spacing="normal" fo:language="ru" fo:country="RU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18" style:family="paragraph">
      <style:paragraph-properties fo:margin-top="0cm" fo:margin-bottom="0cm" fo:line-height="0.397cm" fo:text-align="start"/>
    </style:style>
    <style:style style:name="P19" style:family="paragraph">
      <loext:graphic-properties draw:fill="none"/>
      <style:paragraph-properties fo:margin-top="0cm" fo:margin-bottom="0cm" fo:line-height="0.397cm"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start" fo:text-indent="0cm"/>
    </style:style>
    <style:style style:name="P2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2" style:family="paragraph">
      <style:paragraph-properties fo:margin-left="0cm" fo:margin-right="0cm" fo:margin-top="0cm" fo:margin-bottom="0cm" fo:line-height="100%" fo:text-align="end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ru" fo:country="RU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2e658e" loext:opacity="100%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solid" style:text-underline-width="auto" style:text-underline-color="font-color" fo:font-weight="bold" fo:background-color="transparent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3" style:family="text">
      <style:text-properties fo:font-variant="normal" fo:text-transform="none" fo:color="#2e658e" loext:opacity="100%" style:text-outline="false" style:text-line-through-style="none" style:text-line-through-type="none" style:text-position="0% 100%" style:font-name="Times New Roman1" fo:font-size="10pt" fo:letter-spacing="normal" fo:language="ru" fo:country="RU" fo:font-style="normal" style:text-underline-style="solid" style:text-underline-width="auto" style:text-underline-color="font-color" fo:font-weight="bold" fo:background-color="transparent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4" style:family="text">
      <style:text-properties fo:font-variant="normal" fo:text-transform="none" fo:color="#002960" loext:opacity="100%" style:text-outline="false" style:text-line-through-style="none" style:text-line-through-type="none" style:text-position="0% 100%" style:font-name="Arial1" fo:font-size="18pt" fo:letter-spacing="normal" fo:language="ru" fo:country="RU" fo:font-style="normal" style:text-underline-style="none" fo:font-weight="normal" fo:background-color="transparent" style:font-name-asian="Tahoma2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2960" loext:opacity="100%" style:text-outline="false" style:text-line-through-style="none" style:text-line-through-type="none" style:text-position="0% 100%" style:font-name="Arial1" fo:font-size="11pt" fo:letter-spacing="normal" fo:language="ru" fo:country="RU" fo:font-style="normal" style:text-underline-style="solid" style:text-underline-width="auto" style:text-underline-color="font-color" fo:font-weight="normal" fo:background-color="transparent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6" style:family="text">
      <style:text-properties fo:font-variant="normal" fo:text-transform="none" fo:color="#002960" loext:opacity="100%" style:text-outline="false" style:text-line-through-style="none" style:text-line-through-type="none" style:text-position="0% 100%" style:font-name="Arial1" fo:font-size="11pt" fo:letter-spacing="normal" fo:language="en" fo:country="US" fo:font-style="normal" style:text-underline-style="solid" style:text-underline-width="auto" style:text-underline-color="font-color" fo:font-weight="normal" fo:background-color="transparent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7" style:family="text">
      <style:text-properties fo:font-variant="normal" fo:text-transform="none" fo:color="#002960" loext:opacity="100%" style:text-outline="false" style:text-line-through-style="none" style:text-line-through-type="none" style:text-position="0% 100%" style:font-name="Arial1" fo:font-size="11pt" fo:letter-spacing="normal" fo:language="ru" fo:country="RU" fo:font-style="normal" style:text-underline-style="none" fo:font-weight="normal" fo:background-color="transparent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8" style:family="text">
      <style:text-properties fo:font-variant="normal" fo:text-transform="none" fo:color="#002960" loext:opacity="100%" style:text-outline="false" style:text-line-through-style="none" style:text-line-through-type="none" style:text-position="0% 100%" style:font-name="Arial1" fo:font-size="11pt" fo:letter-spacing="normal" fo:language="en" fo:country="US" fo:font-style="normal" style:text-underline-style="none" fo:font-weight="normal" fo:background-color="transparent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ru" fo:country="RU" fo:font-style="normal" style:text-underline-style="none" fo:font-weight="normal" fo:background-color="transparent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0" style:family="text">
      <style:text-properties fo:font-variant="normal" fo:text-transform="none" fo:color="#002960" loext:opacity="100%" style:text-outline="false" style:text-line-through-style="none" style:text-line-through-type="none" style:text-position="0% 100%" style:font-name="Arial1" fo:font-size="11pt" fo:letter-spacing="normal" fo:language="ru" fo:country="RU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Arial1" fo:font-size="11pt" fo:letter-spacing="normal" fo:language="ru" fo:country="RU" fo:font-style="normal" style:text-underline-style="none" fo:font-weight="normal" fo:background-color="transparent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XO Oriel2" fo:font-size="18pt" fo:letter-spacing="normal" fo:language="ru" fo:country="RU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style:text-underline-style="none" fo:font-weight="normal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style:text-underline-style="none" fo:font-weight="normal" fo:background-color="transparent" style:font-name-asian="+mn-ea1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2e658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29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29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465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465cm"/>
        <style:text-properties style:font-name="Arial1" fo:color="#0029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467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Карточка ПСР-проекта «Оптимизация процесса выпечки хлеба силами" draw:style-name="dp1" draw:master-page-name="Blank_20_Slide">
        <draw:g draw:name="Группа 11" draw:style-name="gr1">
          <draw:g draw:name="Группа 6" draw:style-name="gr1">
            <draw:custom-shape draw:name="Прямоугольник 33" draw:style-name="gr2" draw:text-style-name="P2" draw:layer="layout" svg:width="14.005cm" svg:height="7.344cm" svg:x="14.934cm" svg:y="10.407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Прямоугольник 33" draw:style-name="gr2" draw:text-style-name="P2" draw:layer="layout" svg:width="14.005cm" svg:height="7.343cm" svg:x="14.934cm" svg:y="2.811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Прямоугольник 33" draw:style-name="gr2" draw:text-style-name="P2" draw:layer="layout" svg:width="14.005cm" svg:height="7.344cm" svg:x="0.667cm" svg:y="10.407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Прямоугольник 33" draw:style-name="gr2" draw:text-style-name="P2" draw:layer="layout" svg:width="14.005cm" svg:height="7.343cm" svg:x="0.666cm" svg:y="3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Box 7" draw:style-name="gr3" draw:text-style-name="P4" draw:layer="layout" svg:width="14.005cm" svg:height="0.672cm" svg:x="14.934cm" svg:y="10.41cm">
            <text:p text:style-name="P3"><text:span text:style-name="T2">4</text:span><text:span text:style-name="T3">. Ключевые события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" draw:style-name="gr4" draw:text-style-name="P4" draw:layer="layout" svg:width="13.961cm" svg:height="0.672cm" svg:x="0.667cm" svg:y="10.41cm">
            <text:p text:style-name="P3"><text:span text:style-name="T2">3</text:span><text:span text:style-name="T3">. Цели и плановый эффек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" draw:style-name="gr5" draw:text-style-name="P4" draw:layer="layout" svg:width="14.005cm" svg:height="0.672cm" svg:x="14.934cm" svg:y="2.811cm">
            <text:p text:style-name="P3"><text:span text:style-name="T2">2</text:span><text:span text:style-name="T3">. Обоснование выбора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" draw:style-name="gr6" draw:text-style-name="P4" draw:layer="layout" svg:width="13.962cm" svg:height="0.672cm" svg:x="0.666cm" svg:y="2.811cm">
            <text:p text:style-name="P3"><text:span text:style-name="T3">1. Вовлеченные лица и рамки проекта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laceHolder 1" presentation:style-name="pr1" draw:text-style-name="P6" draw:layer="layout" svg:width="23.194cm" svg:height="1.321cm" svg:x="3.857cm" svg:y="0.677cm" presentation:class="title" presentation:user-transformed="true">
          <draw:text-box>
            <text:p text:style-name="P5"><text:span text:style-name="T4">Карточка ПСР-проекта «Оптимизация процесса выпечки хлеба силами ООО «Арктик Атом-Сервис»</text:span></text:p>
          </draw:text-box>
        </draw:frame>
        <draw:custom-shape draw:name="TextBox 65" draw:style-name="gr7" draw:text-style-name="P8" draw:layer="layout" svg:width="13.962cm" svg:height="0.757cm" svg:x="0.667cm" svg:y="7.447cm">
          <text:p text:style-name="P7"><text:span text:style-name="T5">Руководитель проекта</text:span><text:span text:style-name="T6">: </text:span><text:span text:style-name="T7">Генеральный директор Патрушев Е.Г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5" draw:style-name="gr8" draw:text-style-name="P8" draw:layer="layout" svg:width="14.089cm" svg:height="1.777cm" svg:x="0.667cm" svg:y="3.231cm">
          <text:p text:style-name="P7"><text:span text:style-name="T5">Заказчики процесса</text:span><text:span text:style-name="T6">:</text:span><text:span text:style-name="T7"> Турилов Е.С., Жданов М.В., Поляков Д.В., Кузнецов А.Б., Орел В.В., Царев Д.А., Жуков С.А., Низента Е.С., Приходько И.В., Гавриков В.Л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5" draw:style-name="gr9" draw:text-style-name="P9" draw:layer="layout" svg:width="13.876cm" svg:height="2.107cm" svg:x="0.667cm" svg:y="8.014cm">
          <text:p text:style-name="P1"><text:span text:style-name="T5">Команда проекта</text:span><text:span text:style-name="T6">:</text:span><text:span text:style-name="T8"> </text:span><text:span text:style-name="T7">ЗГД по организации питания и сервисных услуг Чубаров А.Ю.</text:span><text:span text:style-name="T8">, Семеева А.В., Акишин Л.И., Коршев <text:s/>Д.Е.- Зав. производством участка общественного питания, Дмитриева М.Н. - кондитер, Бочкарева Н.А.- повар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5" draw:style-name="gr10" draw:text-style-name="P9" draw:layer="layout" svg:width="14.008cm" svg:height="1.177cm" svg:x="0.667cm" svg:y="6.5cm">
          <text:p text:style-name="P1"><text:span text:style-name="T5">Владелец процесса</text:span><text:span text:style-name="T6">:</text:span><text:span text:style-name="T7"> <text:s/></text:span><text:span text:style-name="T8">Заведующий производством участка общественного питания Коршев Д.Е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5" draw:style-name="gr11" draw:text-style-name="P8" draw:layer="layout" svg:width="13.961cm" svg:height="0.757cm" svg:x="0.692cm" svg:y="4.855cm">
          <text:p text:style-name="P7"><text:span text:style-name="T5">Периметр проекта:</text:span><text:span text:style-name="T7"> Столовая АБК Билибинской АЭ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2" draw:text-style-name="P11" draw:layer="layout" svg:width="13.888cm" svg:height="3.985cm" svg:x="15.051cm" svg:y="3.884cm">
          <text:p text:style-name="P10"><text:span text:style-name="T5">Ключевой риск</text:span><text:span text:style-name="T7">: Не исполнение договорных обязательств по лечебно-профилактическому питанию с филиалом АО «Концерн Росэнергоатом» «Билибинская АЭС».</text:span></text:p>
          <text:p text:style-name="P10"><text:span text:style-name="T9"/></text:p>
          <text:p text:style-name="P10"><text:span text:style-name="T7">Обоснование выбора:</text:span></text:p>
          <text:p text:style-name="P10"><text:span text:style-name="T7">1. Выпечка хлеба сторонней организацией.</text:span></text:p>
          <text:p text:style-name="P10"><text:span text:style-name="T7">2. Риск срыва сроков поставки продукции в установленный срок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аблица 19" draw:style-name="standard" draw:layer="layout" svg:width="13.682cm" svg:height="2.475cm" svg:x="0.817cm" svg:y="11.55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0">Наименование цели</text:span></text:p>
              </table:table-cell>
              <table:table-cell>
                <text:p text:style-name="P3"><text:span text:style-name="T10">Текущий показатель</text:span></text:p>
              </table:table-cell>
              <table:table-cell>
                <text:p text:style-name="P3"><text:span text:style-name="T10">Целевой показатель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10">Сокращение времени протекания процесса выпечки хлеба, (мин.)</text:span></text:p>
              </table:table-cell>
              <table:table-cell>
                <text:p text:style-name="P3"><text:span text:style-name="T10">210</text:span></text:p>
              </table:table-cell>
              <table:table-cell>
                <text:p text:style-name="P3"><text:span text:style-name="T10">12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14" draw:style-name="gr13" draw:text-style-name="P13" draw:layer="layout" svg:width="14.823cm" svg:height="0.739cm" svg:x="14.851cm" svg:y="11.16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14" draw:text-style-name="P15" draw:layer="layout" svg:width="9.564cm" svg:height="1.719cm" svg:x="19cm" svg:y="17.776cm">
          <text:p text:style-name="P14"><text:span text:style-name="T7">РПО</text:span><text:span text:style-name="T11"> </text:span><text:span text:style-name="T7">ПСР ООО «Арктик Атом-Сервис»</text:span></text:p>
          <text:p text:style-name="P14"><text:span text:style-name="T7">_________________ А.В. Семеева</text:span></text:p>
          <text:p text:style-name="P14"><text:span text:style-name="T7">«__» _____________ 2025 г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2" draw:style-name="gr15" draw:text-style-name="P15" draw:layer="layout" svg:width="12.902cm" svg:height="1.781cm" svg:x="0.583cm" svg:y="17.949cm">
          <text:p text:style-name="P14"><text:span text:style-name="T7">Заказчик Проекта ГД ООО «Арктик Атом-Сервис»</text:span></text:p>
          <text:p text:style-name="P14"><text:span text:style-name="T7">_________________ Е.Г. Патрушев</text:span></text:p>
          <text:p text:style-name="P14"><text:span text:style-name="T7"><text:s/></text:span><text:span text:style-name="T7">«__» _____________ 2025 г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13" draw:text-style-name="P17" draw:layer="layout" svg:width="14.005cm" svg:height="0.661cm" svg:x="14.968cm" svg:y="9.208cm">
          <text:p text:style-name="P1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5" draw:style-name="gr16" draw:text-style-name="P19" draw:layer="layout" svg:width="14.008cm" svg:height="1.835cm" svg:x="0.667cm" svg:y="5.612cm">
          <text:p text:style-name="P18"><text:span text:style-name="T5">Границы процесса</text:span><text:span text:style-name="T6">:</text:span><text:span text:style-name="T8"> от забора хлеба у поставщика – до выдачи хдеба на кухню</text:span></text:p>
          <text:p text:style-name="P18"><text:span text:style-name="T13"/></text:p>
          <text:p text:style-name="P1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17" draw:text-style-name="P9" draw:layer="layout" svg:width="14.051cm" svg:height="5.827cm" svg:x="14.934cm" svg:y="11.082cm">
          <text:p text:style-name="P1"><text:span text:style-name="T7">1. Старт проекта – 14.03.2025</text:span></text:p>
          <text:p text:style-name="P1"><text:span text:style-name="T7">2. Диагностика и Целевое состояние – 14.03.2025 - 18.0</text:span><text:span text:style-name="T8">4</text:span><text:span text:style-name="T7">.2025</text:span></text:p>
          <text:list text:style-name="L5">
            <text:list-item>
              <text:p text:style-name="P20"><text:span text:style-name="T7">Разработка текущей карты процесса – 14.03.2025 - 28.03.2025</text:span></text:p>
            </text:list-item>
            <text:list-item>
              <text:p text:style-name="P20"><text:span text:style-name="T7">Производственный анализ № 1 – 18.03.2025 – 31.03.2025</text:span></text:p>
            </text:list-item>
            <text:list-item>
              <text:p text:style-name="P20"><text:span text:style-name="T7">Разработка целевой карты процесса – 01.04.2025 - 18.04.2025</text:span></text:p>
            </text:list-item>
          </text:list>
          <text:p text:style-name="P20"><text:span text:style-name="T7">3. Внедрение улучшений – 19.04.2025 – 28.06.2025</text:span></text:p>
          <text:list text:continue-numbering="true" text:style-name="L5">
            <text:list-item>
              <text:p text:style-name="P20"><text:span text:style-name="T7">Совещание по защите подходов внедрения – 19.04.2025</text:span></text:p>
            </text:list-item>
          </text:list>
          <text:p text:style-name="P20"><text:span text:style-name="T7">4. Закрепление результатов и закрытие проекта – 01.07.2025 - 29.07.2025</text:span></text:p>
          <text:list text:continue-numbering="true" text:style-name="L5">
            <text:list-item>
              <text:p text:style-name="P20"><text:span text:style-name="T7">Производственный анализ № 2 – 01.07.2025 – 15.07.2025</text:span></text:p>
            </text:list-item>
            <text:list-item>
              <text:p text:style-name="P20"><text:span text:style-name="T7"><text:s/></text:span><text:span text:style-name="T7">Завершающее совещание – 29.07.2025</text:span></text:p>
            </text:list-item>
          </text:list>
          <text:p text:style-name="P20"><text:span text:style-name="T7">5. <text:s/>Постпроектный мониторинг – 29.10.2025 – 26.11.2025</text:span></text:p>
          <text:list text:style-name="L7">
            <text:list-item>
              <text:p text:style-name="P20"><text:span text:style-name="T7">Производственный анализ № 3 – 29.10.2025 – 12.11.2025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18" draw:layer="layout" svg:width="16.16cm" svg:height="12.112cm" svg:x="1.358cm" svg:y="1.724cm" draw:page-number="1" presentation:class="page"/>
          <draw:frame draw:name="PlaceHolder 2" presentation:style-name="pr2" draw:text-style-name="P21" draw:layer="layout" svg:width="16.067cm" svg:height="0.66cm" svg:x="1.529cm" svg:y="14.817cm" presentation:class="notes" presentation:placeholder="true" presentation:user-transformed="true">
            <draw:text-box/>
          </draw:frame>
          <draw:frame draw:name="PlaceHolder 3" presentation:style-name="pr3" draw:text-style-name="P23" draw:layer="layout" svg:width="1.474cm" svg:height="0.488cm" svg:x="16.851cm" svg:y="26.518cm" presentation:class="page-number" presentation:user-transformed="true">
            <draw:text-box>
              <text:p text:style-name="P22"><text:span text:style-name="T14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+mn-ea" svg:font-family="+mn-ea" style:font-pitch="variable"/>
    <style:font-face style:name="+mn-ea1" svg:font-family="+mn-ea"/>
    <style:font-face style:name="Arial" svg:font-family="Arial" style:font-pitch="variable"/>
    <style:font-face style:name="Arial1" svg:font-family="Arial"/>
    <style:font-face style:name="Carlito" svg:font-family="Carlito" style:font-family-generic="system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pitch="variable"/>
    <style:font-face style:name="Times New Roman1" svg:font-family="'Times New Roman'"/>
    <style:font-face style:name="Tinos" svg:font-family="Tinos" style:font-family-generic="roman" style:font-pitch="variable"/>
    <style:font-face style:name="Tinos1" svg:font-family="Tinos" style:font-pitch="variable"/>
    <style:font-face style:name="XO Oriel" svg:font-family="'XO Oriel'" style:font-family-generic="roman" style:font-pitch="variable"/>
    <style:font-face style:name="XO Oriel1" svg:font-family="'XO Oriel'" style:font-pitch="variable"/>
    <style:font-face style:name="XO Oriel2" svg:font-family="'XO Oriel'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nos" fo:font-size="24pt" fo:language="ru" fo:country="RU" style:font-name-asian="Tahoma" style:font-size-asian="24pt" style:language-asian="zh" style:country-asian="CN" style:font-name-complex="Carli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XO Oriel" fo:font-family="'XO Oriel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XO Oriel" fo:font-family="'XO Oriel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XO Oriel" fo:font-family="'XO Oriel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XO Oriel" fo:font-family="'XO Oriel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XO Oriel" fo:font-family="'XO Oriel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Mgr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Mgr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Mgr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9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bottom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1" style:family="graphic">
      <style:graphic-properties style:writing-mode="lr-tb"/>
    </style:style>
    <style:style style:name="Mgr12" style:family="graphic" style:parent-style-name="standard">
      <style:graphic-properties draw:stroke="solid" svg:stroke-width="0.026cm" svg:stroke-color="#808080" draw:stroke-linejoin="round" draw:fill="none" loext:fill-use-slide-background="false" draw:textarea-horizontal-align="justify" draw:textarea-vertical-align="top" draw:auto-grow-height="false" draw:fit-to-size="false" style:shrink-to-fit="false" fo:min-height="0cm" fo:min-width="0cm" fo:padding-top="-0.123cm" fo:padding-bottom="-0.123cm" fo:padding-left="0.25cm" fo:padding-right="0.25cm" fo:wrap-option="wrap"/>
    </style:style>
    <style:style style:name="Mgr13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bottom" draw:auto-grow-height="true" draw:fit-to-size="false" style:shrink-to-fit="false" fo:min-height="0cm" fo:min-width="0cm" fo:padding-top="0cm" fo:padding-bottom="0.051cm" fo:padding-left="0cm" fo:padding-right="0cm" fo:wrap-option="wrap"/>
      <style:paragraph-properties style:writing-mode="lr-tb"/>
    </style:style>
    <style:style style:name="Mgr14" style:family="graphic" style:parent-style-name="standard">
      <style:graphic-properties draw:stroke="solid" svg:stroke-width="0.026cm" svg:stroke-color="#2e69a5" draw:stroke-linejoin="round" draw:fill="none" loext:fill-use-slide-background="false" draw:textarea-horizontal-align="center" draw:textarea-vertical-align="top" draw:auto-grow-height="false" draw:fit-to-size="false" style:shrink-to-fit="false" fo:padding-top="-0.124cm" fo:padding-bottom="-0.124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2e69a5" draw:stroke-linejoin="round" draw:fill="none" loext:fill-use-slide-background="false" draw:textarea-horizontal-align="center" draw:textarea-vertical-align="top" draw:auto-grow-height="false" draw:fit-to-size="false" style:shrink-to-fit="false" fo:padding-top="-0.124cm" fo:padding-bottom="-0.124cm" fo:padding-left="0.25cm" fo:padding-right="0.25cm" fo:wrap-option="wrap"/>
    </style:style>
    <style:style style:name="Mgr16" style:family="graphic" style:parent-style-name="Объект_20_без_20_заливки_20_и_20_линий">
      <style:graphic-properties draw:stroke="none" svg:stroke-width="0.026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7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/>
    </style:style>
    <style:style style:name="MP7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MP8" style:family="paragraph">
      <style:paragraph-properties fo:margin-left="0.291cm" fo:margin-right="0cm" fo:margin-top="0cm" fo:margin-bottom="0cm" fo:line-height="100%" fo:text-align="start" fo:text-indent="-0.291cm">
        <style:tab-stops>
          <style:tab-stop style:position="0cm"/>
        </style:tab-stops>
      </style:paragraph-properties>
    </style:style>
    <style:style style:name="MP9" style:family="paragraph">
      <loext:graphic-properties draw:fill="none"/>
      <style:paragraph-properties fo:margin-left="0.291cm" fo:margin-right="0cm" fo:margin-top="0cm" fo:margin-bottom="0cm" fo:line-height="100%" fo:text-align="start" fo:text-indent="-0.291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10" style:family="paragraph">
      <style:paragraph-properties fo:margin-left="1.693cm" fo:margin-right="0cm" fo:margin-top="0cm" fo:margin-bottom="0cm" fo:line-height="100%" fo:text-align="start" fo:text-indent="-1.693cm">
        <style:tab-stops>
          <style:tab-stop style:position="0cm"/>
        </style:tab-stops>
      </style:paragraph-properties>
    </style:style>
    <style:style style:name="MP11" style:family="paragraph">
      <loext:graphic-properties draw:fill="none"/>
      <style:paragraph-properties fo:margin-left="1.693cm" fo:margin-right="0cm" fo:margin-top="0cm" fo:margin-bottom="0cm" fo:line-height="100%" fo:text-align="start" fo:text-indent="-1.693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1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size="18pt" fo:letter-spacing="normal" fo:language="ru" fo:country="RU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6pt" fo:letter-spacing="normal" fo:language="en" fo:country="US" fo:font-style="normal" style:text-underline-style="none" fo:font-weight="normal" fo:background-color="transparent" style:font-name-asian="DejaVu Sans" style:font-size-asian="6pt" style:font-style-asian="normal" style:font-weight-asian="normal" style:font-name-complex="DejaVu Sans" style:font-size-complex="6pt" style:font-style-complex="normal" style:font-weight-complex="normal"/>
    </style:style>
    <style:style style:name="MT2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Arial1" fo:font-size="14pt" fo:letter-spacing="normal" fo:language="ru" fo:country="RU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3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Arial1" fo:font-size="16pt" fo:letter-spacing="normal" fo:language="ru" fo:country="RU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normal" fo:language="ru" fo:country="RU" fo:font-style="normal" style:text-underline-style="none" fo:font-weight="normal" fo:background-color="transparent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ru" fo:country="RU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language="ru" fo:country="RU" fo:font-style="normal" style:text-underline-style="none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fo:background-color="transparent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002960"/>
          <loext:color loext:name="lt2" loext:color="#ffffff"/>
          <loext:color loext:name="accent1" loext:color="#e9eef3"/>
          <loext:color loext:name="accent2" loext:color="#c7e0fb"/>
          <loext:color loext:name="accent3" loext:color="#3375b7"/>
          <loext:color loext:name="accent4" loext:color="#1c436a"/>
          <loext:color loext:name="accent5" loext:color="#bad3ec"/>
          <loext:color loext:name="accent6" loext:color="#bfbfbf"/>
          <loext:color loext:name="hlink" loext:color="#3375b7"/>
          <loext:color loext:name="folHlink" loext:color="#1c436a"/>
        </loext:color-table>
      </loext:theme>
      <draw:frame draw:style-name="Mgr3" draw:text-style-name="MP5" draw:layer="backgroundobjects" svg:width="0.48cm" svg:height="0.452cm" svg:x="0.001cm" svg:y="0cm">
        <draw:image xlink:href="Pictures/100000BC0000000200000002B01262709F1D4DD6.emf" xlink:type="simple" xlink:show="embed" xlink:actuate="onLoad" draw:mime-type="image/x-emf">
          <text:p/>
        </draw:image>
      </draw:frame>
      <draw:frame draw:name="Picture 949" draw:style-name="Mgr4" draw:text-style-name="MP5" draw:layer="backgroundobjects" svg:width="0.501cm" svg:height="0.471cm" svg:x="0cm" svg:y="0cm">
        <draw:object-ole draw:class-id="00000000-0000-0000-0000-000000000000" xlink:href="./Obj100" xlink:type="simple" xlink:show="embed" xlink:actuate="onLoad">
          <loext:p/>
        </draw:object-ole>
        <draw:image xlink:href="./ObjectReplacements/Obj100" xlink:type="simple" xlink:show="embed" xlink:actuate="onLoad"/>
      </draw:frame>
      <draw:custom-shape draw:name="Working Draft" draw:style-name="Mgr5" draw:text-style-name="MP7" draw:layer="backgroundobjects" drawooo:display="none" svg:width="5.88cm" svg:height="0.253cm" draw:transform="rotate (-1.5707963267949) translate (29.621cm 3.259cm)">
        <text:p text:style-name="MP6"><text:span text:style-name="MT1">Last Modified 12.30.2014 4:54 PM Russia TZ 2 Standard Tim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inted" draw:style-name="Mgr6" draw:text-style-name="MP7" draw:layer="backgroundobjects" drawooo:display="none" svg:width="5.16cm" svg:height="0.253cm" draw:transform="rotate (-1.5707963267949) translate (29.621cm 10.41cm)">
        <text:p text:style-name="MP6"><text:span text:style-name="MT1">Printed 12.5.2014 2:43 AM Russia TZ 2 Standard Tim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1. On-page tracker" draw:style-name="Mgr7" draw:text-style-name="MP7" draw:layer="backgroundobjects" drawooo:display="none" svg:width="2.357cm" svg:height="0.591cm" svg:x="4.321cm" svg:y="0.084cm">
        <text:p text:style-name="MP6"><text:span text:style-name="MT2">TRACKE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3. Unit of measure" draw:style-name="Mgr8" draw:text-style-name="MP7" draw:layer="backgroundobjects" drawooo:display="none" svg:width="28.538cm" svg:height="0.675cm" svg:x="0.394cm" svg:y="2.898cm">
        <text:p text:style-name="MP6"><text:span text:style-name="MT3">Unit of measur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4. Footnote" draw:style-name="Mgr9" draw:text-style-name="MP9" draw:layer="backgroundobjects" drawooo:display="none" svg:width="28.306cm" svg:height="0.422cm" svg:x="0.394cm" svg:y="19.214cm">
        <text:p text:style-name="MP8"><text:span text:style-name="MT4">1 Сноска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cK 5. Source" draw:style-name="Mgr10" draw:text-style-name="MP11" draw:layer="backgroundobjects" drawooo:display="none" svg:width="22.719cm" svg:height="0.422cm" svg:x="0.394cm" svg:y="20.144cm">
        <text:p text:style-name="MP10"><text:span text:style-name="MT4">ИСТОЧНИК: источник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ACET" draw:style-name="Mgr11">
        <draw:custom-shape draw:name="AutoShape 249" draw:style-name="Mgr12" draw:text-style-name="MP12" draw:layer="layout" svg:width="14.106cm" svg:height="0.001cm" svg:x="4.814cm" svg:y="5.108cm">
          <text:p text:style-name="MP6"><text:span text:style-name="MT5"/></text:p>
          <draw:enhanced-geometry draw:mirror-horizontal="false" draw:mirror-vertical="false" drawooo:sub-view-size="21600 21600" draw:text-areas="?f0 ?f2 ?f1 ?f3" svg:viewBox="0 0 0 0" draw:type="ooxml-non-primitive" draw:enhanced-path="M 0 0 L 21600 21600 N">
            <draw:equation draw:name="f0" draw:formula="0*logwidth/5078520"/>
            <draw:equation draw:name="f1" draw:formula="5084640*logwidth/5078520"/>
            <draw:equation draw:name="f2" draw:formula="0*logheight/360"/>
            <draw:equation draw:name="f3" draw:formula="47185920*logheight/360"/>
          </draw:enhanced-geometry>
        </draw:custom-shape>
        <draw:custom-shape draw:name="AutoShape 250" draw:style-name="Mgr13" draw:text-style-name="MP7" draw:layer="layout" svg:width="14.106cm" svg:height="1.402cm" svg:x="4.814cm" svg:y="3.681cm">
          <text:p text:style-name="MP6"><text:span text:style-name="MT6">Title</text:span></text:p>
          <text:p text:style-name="MP6"><text:span text:style-name="MT3">Unit of measure</text:span></text:p>
          <draw:enhanced-geometry draw:mirror-horizontal="false" draw:mirror-vertical="false" draw:text-areas="?f12 ?f8 ?f13 ?f9" svg:viewBox="0 0 0 0" draw:type="ooxml-leftRightArrow" draw:modifiers="100000 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</draw:g>
      <draw:line draw:name="Line 16" draw:style-name="Mgr14" draw:text-style-name="MP12" draw:layer="backgroundobjects" svg:x1="0.394cm" svg:y1="19.764cm" svg:x2="29.274cm" svg:y2="19.765cm">
        <text:p/>
      </draw:line>
      <draw:line draw:name="Line 16" draw:style-name="Mgr15" draw:text-style-name="MP12" draw:layer="backgroundobjects" svg:x1="0.419cm" svg:y1="2.762cm" svg:x2="29.28cm" svg:y2="2.763cm">
        <text:p/>
      </draw:line>
      <draw:frame draw:name="navigation8" draw:style-name="Mgr16" draw:text-style-name="MP5" draw:layer="backgroundobjects" svg:width="2.915cm" svg:height="2.43cm" svg:x="26.563cm" svg:y="0.13cm">
        <draw:image xlink:href="Pictures/10000001000000D6000000BD010F628ADEF049B2.png" xlink:type="simple" xlink:show="embed" xlink:actuate="onLoad" draw:mime-type="image/png">
          <text:p/>
        </draw:image>
        <svg:desc>ujkm,</svg:desc>
      </draw:frame>
      <draw:frame draw:name="Picture 47" draw:style-name="Mgr3" draw:text-style-name="MP5" draw:layer="backgroundobjects" svg:width="3.296cm" svg:height="2.224cm" svg:x="0.419cm" svg:y="0.364cm">
        <draw:image xlink:href="Pictures/10000000000000DF000000ADD884EB18A03B76F3.png" xlink:type="simple" xlink:show="embed" xlink:actuate="onLoad" draw:mime-type="image/png">
          <text:p/>
        </draw:image>
      </draw:frame>
      <draw:custom-shape draw:name="Slide Number" draw:style-name="Mgr17" draw:text-style-name="MP7" draw:layer="backgroundobjects" svg:width="0.666cm" svg:height="0.451cm" svg:x="28.321cm" svg:y="20.106cm">
        <text:p text:style-name="MP6"><text:span text:style-name="MT7"><text:page-number>&lt;номер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3" draw:text-style-name="MP5" draw:layer="backgroundobjects" svg:width="0.48cm" svg:height="0.452cm" svg:x="0.001cm" svg:y="0cm">
        <draw:image xlink:href="Pictures/100000BC0000000200000002B01262709F1D4DD6.emf" xlink:type="simple" xlink:show="embed" xlink:actuate="onLoad" draw:mime-type="image/x-emf">
          <text:p/>
        </draw:image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11-19T15:14:37</meta:creation-date>
    <meta:initial-creator>Yulia Semenova</meta:initial-creator>
    <dc:language>ru-RU</dc:language>
    <meta:print-date>2024-02-28T13:20:22</meta:print-date>
    <dc:date>2025-02-25T11:11:36</dc:date>
    <meta:editing-cycles>2289</meta:editing-cycles>
    <dc:title>План реализации ПСР проекта</dc:title>
    <meta:editing-duration>P31DT2H54M</meta:editing-duration>
    <meta:generator>Редактор_презентаций/2.6.0.0$Linux_X86_64 LibreOffice_project/</meta:generator>
    <meta:document-statistic meta:object-count="60"/>
    <meta:user-defined meta:name="AppVersion">15.0000</meta:user-defined>
    <meta:user-defined meta:name="Delivery Date">Дата</meta:user-defined>
    <meta:user-defined meta:name="Event"/>
    <meta:user-defined meta:name="Final" meta:value-type="boolean">false</meta:user-defined>
    <meta:user-defined meta:name="LastEditedOfficeVersion" meta:value-type="string">Office2010</meta:user-defined>
    <meta:user-defined meta:name="Notes" meta:value-type="float">1</meta:user-defined>
    <meta:user-defined meta:name="Office2003EditCount" meta:value-type="string">0</meta:user-defined>
    <meta:user-defined meta:name="Office2010EditCount" meta:value-type="string">1</meta:user-defined>
    <meta:user-defined meta:name="Office2010WasSaved" meta:value-type="string">1</meta:user-defined>
    <meta:user-defined meta:name="PresentationFormat" meta:value-type="string">Произвольный</meta:user-defined>
    <meta:user-defined meta:name="Slides" meta:value-type="float">1</meta:user-defined>
    <meta:user-defined meta:name="Title" meta:value-type="string">Title</meta:user-defined>
    <meta:user-defined meta:name="docid" meta:value-type="string"/>
    <meta:template xlink:type="simple" xlink:actuate="onRequest" xlink:title="RDM027" xlink:href=""/>
  </office:meta>
</office:document-meta>
</file>